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paragraph-rsid="001b0350"/>
    </style:style>
    <style:style style:name="P6" style:family="paragraph" style:parent-style-name="JNI_5f_otazky" style:list-style-name="JNI_5f_cislovani_5f_otazky">
      <style:text-properties officeooo:rsid="001b0350" officeooo:paragraph-rsid="001b0350"/>
    </style:style>
    <style:style style:name="P7" style:family="paragraph" style:parent-style-name="JNI_5f_ukoly" style:list-style-name="JNI_5f_cislovani_5f_ukoly"/>
    <style:style style:name="P8" style:family="paragraph" style:parent-style-name="JNI_5f_klicova">
      <style:text-properties officeooo:paragraph-rsid="001f50b3"/>
    </style:style>
    <style:style style:name="T1" style:family="text">
      <style:text-properties style:text-outline="false"/>
    </style:style>
    <style:style style:name="T2" style:family="text">
      <style:text-properties officeooo:rsid="001b0350"/>
    </style:style>
    <style:style style:name="T3" style:family="text">
      <style:text-properties officeooo:rsid="001c8a34"/>
    </style:style>
    <style:style style:name="T4" style:family="text">
      <style:text-properties officeooo:rsid="001e54f4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Finanční služby na Internetu</text:h>
      <text:h text:style-name="JNI_5f_2" text:outline-level="2">KLÍČOVÁ SLOVA</text:h>
      <text:p text:style-name="P8"><text:span text:style-name="T2">banka, bezpečnost, i</text:span>nternetové bankovnictví, peníze, phishing, <text:span text:style-name="T2">platba</text:span>, riziko </text:p>
      <text:h text:style-name="JNI_5f_2" text:outline-level="2">OTÁZKY K DISKUZI </text:h>
      <text:list xml:id="list3345760262837035137" text:style-name="JNI_5f_cislovani_5f_otazky">
        <text:list-item>
          <text:p text:style-name="P4">Máte vlastní zkušenost s internetovým bankovnictvím?</text:p>
        </text:list-item>
        <text:list-item>
          <text:p text:style-name="P5">K čemu se internetové bankovnictví obecně slouží?</text:p>
        </text:list-item>
        <text:list-item>
          <text:p text:style-name="P4">Příchod internetového bankovnictví změnil svět finančních služeb bankovních domů. Jak? </text:p>
        </text:list-item>
        <text:list-item>
          <text:p text:style-name="P4">Jaké jsou podle vás výhody a rizika internetového bankovnictví? </text:p>
        </text:list-item>
        <text:list-item>
          <text:p text:style-name="P4"><text:span text:style-name="T2">Je možné si</text:span> v rámci internetového bankovnictví založit či zrušit <text:span text:style-name="T2">bankovní </text:span>účet? </text:p>
        </text:list-item>
        <text:list-item>
          <text:p text:style-name="P4">Znáte nějaká opatření, kterými lze zajistit bezpečnost internetového bankovnictví?</text:p>
        </text:list-item>
        <text:list-item>
          <text:p text:style-name="P6">Jaké další finanční služby je možné ovládat pomocí internetového účtu?</text:p>
        </text:list-item>
        <text:list-item>
          <text:p text:style-name="P4">Co je to tzv. phishing a jak funguje? </text:p>
        </text:list-item>
        <text:list-item>
          <text:p text:style-name="P4">Jak se před phishingem bránit?</text:p>
        </text:list-item>
        <text:list-item>
          <text:p text:style-name="P4">K čemu slouží<text:span text:style-name="T2"> způsob ověření formou jednorázového hesla (</text:span>one-time password –<text:span text:style-name="T2"> OTP</text:span>)?</text:p>
        </text:list-item>
      </text:list>
      <text:h text:style-name="JNI_5f_2" text:outline-level="2">ÚKOLY</text:h>
      <text:list xml:id="list7079346597312490589" text:style-name="JNI_5f_cislovani_5f_ukoly">
        <text:list-item>
          <text:p text:style-name="P7"><text:span text:style-name="T2">Najděte na stránkách bank informace o zásadách bezpečnosti používání internetového bankovnictví, porovnejte tyto informace se zásadami, které při používání internetového bankovnictví dodržujete vy.</text:span></text:p>
        </text:list-item>
        <text:list-item>
          <text:p text:style-name="P7">Vyhledejte případ , <text:span text:style-name="T4">kdy hackeři napadli finanční služby na Internetu</text:span>.</text:p>
        </text:list-item>
        <text:list-item>
          <text:p text:style-name="P7">Jak internetové bankovnictví usnadňuje život? <text:span text:style-name="T3">Jaké další funkce byste si přáli?</text:span> Diskutujte.</text:p>
        </text:list-item>
      </text:list>
      <text:h text:style-name="JNI_5f_2" text:outline-level="2">DALŠÍ INFORMACE</text:h>
      <text:p text:style-name="JNI_5f_zdroje">Internetové bankovnictví. In: Wikipedia: the free encyclopedia [online]. San Francisco (CA): Wikimedia Foundation, 2001- [cit. 2014-01-25]. Dostupné z: http://cs.wikipedia.org/wiki/Internetov%C3%A9_bankovnictv%C3%AD</text:p>
      <text:p text:style-name="JNI_5f_zdroje">Phishing. In: Wikipedia: the free encyclopedia [online]. San Francisco (CA): Wikimedia Foundation, 2001- [cit. 2014-01-25]. Dostupné z: http://cs.wikipedia.org/wiki/Internetov%C3%A9_bankovnictv%C3%AD</text:p>
      <text:p text:style-name="JNI_5f_zdroje">LAPÁČEK, Jiří. Poznáváme Internet: rychle hotovo! : [názorný průvodce všemi běžnými činnostmi : interaktivní kurz]. Vyd. 1. Brno: Computer Press, 2007, 208 s. Rychle hotovo!. ISBN 978-802-5117-811.</text:p>
      <text:p text:style-name="JNI_5f_zdroje">NAVRÁTIL, Pavel. Internet pro školy: rychle hotovo! : [názorný průvodce všemi běžnými činnostmi : interaktivní kurz]. Vyd. 2. Kralice na Hané: Computer Media, 2004, 120 s. Rychle hotovo!. ISBN 80-866-8616-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11M8S</meta:editing-duration>
    <meta:editing-cycles>5</meta:editing-cycles>
    <meta:generator>LibreOffice/5.0.3.2$Windows_x86 LibreOffice_project/e5f16313668ac592c1bfb310f4390624e3dbfb75</meta:generator>
    <meta:initial-creator>zuzana Pochopova</meta:initial-creator>
    <dc:date>2016-07-15T14:32:05.031000000</dc:date>
    <meta:document-statistic meta:table-count="0" meta:image-count="3" meta:object-count="0" meta:page-count="1" meta:paragraph-count="27" meta:word-count="295" meta:character-count="2289" meta:non-whitespace-character-count="2027"/>
  </office:meta>
</office:document-meta>
</file>