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436d6" officeooo:paragraph-rsid="003436d6"/>
    </style:style>
    <style:style style:name="P6" style:family="paragraph" style:parent-style-name="JNI_5f_klicova">
      <style:text-properties officeooo:rsid="0035d243" officeooo:paragraph-rsid="0035d243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66cd3" officeooo:paragraph-rsid="0036b63d"/>
    </style:style>
    <style:style style:name="P9" style:family="paragraph" style:parent-style-name="JNI_5f_otazky" style:list-style-name="JNI_5f_cislovani_5f_otazky">
      <style:text-properties officeooo:rsid="00366cd3" officeooo:paragraph-rsid="00366cd3"/>
    </style:style>
    <style:style style:name="P10" style:family="paragraph" style:parent-style-name="JNI_5f_otazky" style:list-style-name="JNI_5f_cislovani_5f_otazky">
      <style:text-properties officeooo:rsid="00378ef1" officeooo:paragraph-rsid="00378ef1"/>
    </style:style>
    <style:style style:name="P11" style:family="paragraph" style:parent-style-name="JNI_5f_otazky" style:list-style-name="JNI_5f_cislovani_5f_otazky">
      <style:text-properties officeooo:rsid="00378ef1" officeooo:paragraph-rsid="00366cd3"/>
    </style:style>
    <style:style style:name="P12" style:family="paragraph" style:parent-style-name="JNI_5f_otazky" style:list-style-name="JNI_5f_cislovani_5f_otazky">
      <style:text-properties officeooo:rsid="0036b63d" officeooo:paragraph-rsid="00366cd3"/>
    </style:style>
    <style:style style:name="P13" style:family="paragraph" style:parent-style-name="JNI_5f_otazky" style:list-style-name="JNI_5f_cislovani_5f_otazky">
      <style:text-properties officeooo:rsid="0036b63d" officeooo:paragraph-rsid="0036b63d"/>
    </style:style>
    <style:style style:name="P14" style:family="paragraph" style:parent-style-name="JNI_5f_otazky" style:list-style-name="JNI_5f_cislovani_5f_otazky">
      <style:text-properties officeooo:rsid="0039465b" officeooo:paragraph-rsid="0039465b"/>
    </style:style>
    <style:style style:name="P15" style:family="paragraph" style:parent-style-name="JNI_5f_ukoly" style:list-style-name="JNI_5f_cislovani_5f_ukoly">
      <style:text-properties officeooo:rsid="00378ef1" officeooo:paragraph-rsid="00366cd3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66cd3"/>
    </style:style>
    <style:style style:name="T4" style:family="text">
      <style:text-properties officeooo:rsid="0036b63d"/>
    </style:style>
    <style:style style:name="T5" style:family="text">
      <style:text-properties officeooo:rsid="00378ef1"/>
    </style:style>
    <style:style style:name="T6" style:family="text">
      <style:text-properties officeooo:rsid="003be722"/>
    </style:style>
    <style:style style:name="T7" style:family="text">
      <style:text-properties officeooo:rsid="003c857d"/>
    </style:style>
    <style:style style:name="T8" style:family="text">
      <style:text-properties officeooo:rsid="003e822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Jak si nastavit internetový prohlížeč</text:h>
      <text:h text:style-name="P4" text:outline-level="2">KLÍČOVÁ SLOVA</text:h>
      <text:p text:style-name="P6"><text:span text:style-name="T7">c</text:span>ookies, historie, pop-up okn<text:span text:style-name="T3">o</text:span>, prohlížeč, <text:span text:style-name="T5">rozšíření, </text:span>soukromí, web</text:p>
      <text:h text:style-name="P4" text:outline-level="2">OTÁZKY K DISKUZI</text:h>
      <text:list xml:id="list9033485230165761136" text:style-name="JNI_5f_cislovani_5f_otazky">
        <text:list-item>
          <text:p text:style-name="P8">Jaký <text:span text:style-name="T6">internetový</text:span> prohlížeč používáte na počítači <text:span text:style-name="T4">a</text:span> <text:span text:style-name="T4">jaký </text:span>na mobilu, <text:span text:style-name="T4">nebo tabletu</text:span>?</text:p>
        </text:list-item>
        <text:list-item>
          <text:p text:style-name="P10">Podle čeho jste si ho vybrali?</text:p>
        </text:list-item>
        <text:list-item>
          <text:p text:style-name="P9"><text:span text:style-name="T4">Víte, co označuje pojem „</text:span>cookies“ <text:span text:style-name="T4">a k čemu slouží?</text:span></text:p>
        </text:list-item>
        <text:list-item>
          <text:p text:style-name="P12">Kde byste ve své<text:span text:style-name="T8">m</text:span> internetovém prohlížeči hledali historii navštívených stránek? Dokázali byste ji také celou smazat?</text:p>
        </text:list-item>
        <text:list-item>
          <text:p text:style-name="P13">Jak se liší běžný režim internetového prohlížeče od tzv. anonymního režimu?</text:p>
        </text:list-item>
        <text:list-item>
          <text:p text:style-name="P13">K jakým účelům se může hodit anonymní režim prohlížení?</text:p>
        </text:list-item>
        <text:list-item>
          <text:p text:style-name="P13">Ukládáte si svá hesla do internetového prohlížeče? Víte, kde se dají opět najít?</text:p>
        </text:list-item>
        <text:list-item>
          <text:p text:style-name="P13">Máte ve svém prohlížeči nainstalovány nějaké doplňky či rozšíření? Jaké?</text:p>
        </text:list-item>
        <text:list-item>
          <text:p text:style-name="P14">Víte, jak můžete v prohlížeči zablokovat vyskakovací okna tzv. pop-up okna?</text:p>
        </text:list-item>
        <text:list-item>
          <text:p text:style-name="P11">Znáte nějaké nástroje k blokování reklamy na webových stránkách?</text:p>
        </text:list-item>
      </text:list>
      <text:h text:style-name="P4" text:outline-level="2">ÚKOLY</text:h>
      <text:list xml:id="list5524575419999120413" text:style-name="JNI_5f_cislovani_5f_ukoly">
        <text:list-item>
          <text:p text:style-name="P15">Najděte různé internetové prohlížeče a zjistěte, jaký je jejich podíl na trhu. Srovnejte jejich funkce.</text:p>
        </text:list-item>
        <text:list-item>
          <text:p text:style-name="P15">Vyhledejte různé způsoby či nástroje, jimiž lze blokovat <text:span text:style-name="T6">nevhodnou </text:span>reklamu na webových stránkách.</text:p>
        </text:list-item>
        <text:list-item>
          <text:p text:style-name="P15">Pobavte se o tom, jaké doplňky byste v internetovém prohlížeči ocenili a zkuste je vyhledat. Prezentujte své nálezy ostatní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7:17.082000000</meta:creation-date>
    <meta:editing-duration>PT1H7M1S</meta:editing-duration>
    <meta:editing-cycles>12</meta:editing-cycles>
    <meta:generator>LibreOffice/5.0.3.2$Windows_x86 LibreOffice_project/e5f16313668ac592c1bfb310f4390624e3dbfb75</meta:generator>
    <dc:date>2016-07-18T09:59:16.654000000</dc:date>
    <meta:document-statistic meta:table-count="0" meta:image-count="3" meta:object-count="0" meta:page-count="1" meta:paragraph-count="22" meta:word-count="221" meta:character-count="1485" meta:non-whitespace-character-count="1299"/>
  </office:meta>
</office:document-meta>
</file>