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297f5" officeooo:paragraph-rsid="001297f5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paragraph-rsid="001297f5"/>
    </style:style>
    <style:style style:name="P8" style:family="paragraph" style:parent-style-name="JNI_5f_klicova">
      <style:text-properties officeooo:paragraph-rsid="0014b726"/>
    </style:style>
    <style:style style:name="T1" style:family="text">
      <style:text-properties style:text-outline="false"/>
    </style:style>
    <style:style style:name="T2" style:family="text">
      <style:text-properties officeooo:rsid="001297f5"/>
    </style:style>
    <style:style style:name="T3" style:family="text">
      <style:text-properties officeooo:rsid="0014b72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Lokalizace</text:h>
      <text:h text:style-name="JNI_5f_2" text:outline-level="2">KLÍČOVÁ SLOVA</text:h>
      <text:p text:style-name="P8"><text:span text:style-name="T2">družicový polohový systém, GPS, l</text:span>okalizace, <text:span text:style-name="T2">poloha, souřadnice</text:span></text:p>
      <text:h text:style-name="JNI_5f_2" text:outline-level="2">OTÁZKY K DISKUZI</text:h>
      <text:list xml:id="list8441321589915601862" text:style-name="JNI_5f_cislovani_5f_otazky">
        <text:list-item>
          <text:p text:style-name="P4">Co si představujete pod pojmem lokalizace?</text:p>
        </text:list-item>
        <text:list-item>
          <text:p text:style-name="P4">Pomocí kterých služeb lze lokalizovat <text:span text:style-name="T2">mobilní telefon</text:span>?</text:p>
        </text:list-item>
        <text:list-item>
          <text:p text:style-name="P4">Znáte nějaké mobilní aplikace, díky kterým můžete nechat zobrazovat svým přátelům svou polohu a také jejich polohu sledovat?</text:p>
        </text:list-item>
        <text:list-item>
          <text:p text:style-name="P4">Využíváte vy sami nějakou z těchto aplikací? Jakou a proč?</text:p>
        </text:list-item>
        <text:list-item>
          <text:p text:style-name="P4">Co víte o službě GPS?</text:p>
        </text:list-item>
        <text:list-item>
          <text:p text:style-name="P4">Věděli byste o nějakém konkrétním využití této služby (GPS)?</text:p>
        </text:list-item>
        <text:list-item>
          <text:p text:style-name="P5">Znáte kromě GPS další družicové systémy pro urč<text:span text:style-name="T3">o</text:span>vání polohy?</text:p>
        </text:list-item>
        <text:list-item>
          <text:p text:style-name="P4">Jaké výhody nám možnost lokalizace přináší?</text:p>
        </text:list-item>
        <text:list-item>
          <text:p text:style-name="P4">Jaká rizika se s možností lokalizace pojí?</text:p>
        </text:list-item>
        <text:list-item>
          <text:p text:style-name="P4">Zkuste se zamyslet, kam by se tato technologie mohla dále vyvinout a rozš<text:span text:style-name="T2">iřovat</text:span>.</text:p>
        </text:list-item>
      </text:list>
      <text:h text:style-name="JNI_5f_2" text:outline-level="2">ÚKOLY</text:h>
      <text:list xml:id="list2923982347290882413" text:style-name="JNI_5f_cislovani_5f_ukoly">
        <text:list-item>
          <text:p text:style-name="P6">Zjistěte, jakým způsobem lze do vašeho telefonu nainstalovat nějaký lokalizační systém.</text:p>
        </text:list-item>
        <text:list-item>
          <text:p text:style-name="P6">Argumentujte pro a proti povinnému zavedení lokalizačních systémů do všech mobilních telefonů a dostupnosti zjištěných informací.</text:p>
        </text:list-item>
        <text:list-item>
          <text:p text:style-name="P7"><text:span text:style-name="T2">Vyhledejte informace o družicovém polohovém systému GPS/GLONASS a představte ho spolužákům.</text:span></text:p>
        </text:list-item>
      </text:list>
      <text:h text:style-name="JNI_5f_2" text:outline-level="2">DALŠÍ INFORMACE</text:h>
      <text:p text:style-name="JNI_5f_zdroje">Global Positioning System. In: Wikipedia: the free encyclopedia [online]. San Francisco (CA): Wikimedia Foundation, 2001-2014 [cit. 2014-02-04]. Dostupné z: http://cs.wikipedia.org/wiki/Global_Positioning_System</text:p>
      <text:p text:style-name="JNI_5f_zdroje">Lokalizace a sledování mobilního telefonu. Najdu Tě.cz [online]. 2013 [cit. 2014-02-04]. Dostupné z: http://najdute.cz/lokalizace-sledovani-mobilniho-telefo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5M19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31:39.813000000</dc:date>
    <meta:document-statistic meta:table-count="0" meta:image-count="3" meta:object-count="0" meta:page-count="1" meta:paragraph-count="25" meta:word-count="227" meta:character-count="1705" meta:non-whitespace-character-count="1516"/>
  </office:meta>
</office:document-meta>
</file>